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font-size="14pt" fo:language="de" fo:country="CH" fo:font-weight="bold" style:font-size-asian="14pt" style:font-weight-asian="bold" style:font-name-complex="Arial1" style:font-size-complex="14pt"/>
    </style:style>
    <style:style style:name="P3" style:family="paragraph" style:parent-style-name="Standard">
      <style:paragraph-properties fo:margin-left="4.995cm" fo:margin-right="0cm" fo:text-align="justify" style:justify-single-word="false" fo:text-indent="0cm" style:auto-text-indent="false"/>
    </style:style>
    <style:style style:name="P4" style:family="paragraph" style:parent-style-name="Standard">
      <style:paragraph-properties fo:margin-left="4.995cm" fo:margin-right="0cm" fo:text-align="justify" style:justify-single-word="false" fo:text-indent="0cm" style:auto-text-indent="false"/>
      <style:text-properties style:font-name="Arial1" fo:font-size="8pt" fo:language="de" fo:country="CH" style:font-size-asian="8pt" style:font-name-complex="Arial1"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1" fo:font-size="8pt" fo:language="de" fo:country="CH" style:font-size-asian="8pt" style:font-name-complex="Arial1" style:font-size-complex="8pt"/>
    </style:style>
    <style:style style:name="P7" style:family="paragraph" style:parent-style-name="Standard">
      <style:paragraph-properties fo:text-align="justify" style:justify-single-word="false"/>
      <style:text-properties style:font-name="Arial1" fo:font-size="8pt" fo:language="de" fo:country="CH" style:font-size-asian="8pt" style:language-asian="none" style:country-asian="none" style:font-name-complex="Arial1" style:font-size-complex="8pt"/>
    </style:style>
    <style:style style:name="P8" style:family="paragraph" style:parent-style-name="Standard">
      <style:paragraph-properties fo:margin-left="8.742cm" fo:margin-right="0cm" fo:text-align="justify" style:justify-single-word="false" fo:text-indent="0cm" style:auto-text-indent="false"/>
    </style:style>
    <style:style style:name="P9"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10" style:family="paragraph" style:parent-style-name="Standard">
      <style:paragraph-properties fo:margin-left="8.742cm" fo:margin-right="0cm" fo:text-align="justify" style:justify-single-word="false" fo:text-indent="0cm" style:auto-text-indent="false"/>
      <style:text-properties style:font-name="Arial1" fo:font-size="14pt" fo:language="de" fo:country="CH" style:font-size-asian="14pt" style:font-name-complex="Arial1" style:font-size-complex="14pt"/>
    </style:style>
    <style:style style:name="P11" style:family="paragraph" style:parent-style-name="Standard">
      <style:paragraph-properties fo:text-align="justify" style:justify-single-word="false"/>
      <style:text-properties style:font-name="Arial1" fo:font-size="14pt" fo:language="de" fo:country="CH" fo:font-weight="bold" style:font-size-asian="14pt" style:language-asian="none" style:country-asian="none" style:font-weight-asian="bold" style:font-name-complex="Arial1" style:font-size-complex="14pt"/>
    </style:style>
    <style:style style:name="P12" style:family="paragraph" style:parent-style-name="Standard">
      <style:paragraph-properties fo:margin-left="2.498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2.54cm" style:auto-text-indent="false"/>
    </style:style>
    <style:style style:name="P14" style:family="paragraph" style:parent-style-name="Standard">
      <style:paragraph-properties fo:margin-left="3.747cm" fo:margin-right="0cm" fo:text-align="justify" style:justify-single-word="false" fo:text-indent="0cm" style:auto-text-indent="false"/>
    </style:style>
    <style:style style:name="P15" style:family="paragraph" style:parent-style-name="Standard">
      <style:paragraph-properties fo:text-align="justify" style:justify-single-word="false"/>
      <style:text-properties style:font-name="Arial1" fo:font-size="11pt" fo:language="de" fo:country="CH" style:font-size-asian="11pt" style:font-name-complex="Arial1" style:font-size-complex="11pt"/>
    </style:style>
    <style:style style:name="P16" style:family="paragraph" style:parent-style-name="Standard">
      <style:paragraph-properties fo:margin-left="0.635cm" fo:margin-right="0cm" fo:text-align="justify" style:justify-single-word="false" fo:text-indent="-0.635cm" style:auto-text-indent="false"/>
    </style:style>
    <style:style style:name="P17" style:family="paragraph" style:parent-style-name="Standard">
      <style:paragraph-properties fo:text-align="justify" style:justify-single-word="false"/>
      <style:text-properties style:font-name="Arial1" fo:font-size="11pt" fo:language="de" fo:country="CH" style:font-size-asian="11pt" style:language-asian="none" style:country-asian="none" style:font-name-complex="Arial1" style:font-size-complex="11pt"/>
    </style:style>
    <style:style style:name="P18" style:family="paragraph" style:parent-style-name="Standard">
      <style:paragraph-properties fo:text-align="center" style:justify-single-word="false"/>
      <style:text-properties style:font-name="Arial1" fo:font-size="11pt" fo:language="de" fo:country="CH" style:font-size-asian="11pt" style:font-name-complex="Arial1" style:font-size-complex="11pt"/>
    </style:style>
    <style:style style:name="P19" style:family="paragraph" style:parent-style-name="Standard">
      <style:paragraph-properties fo:text-align="justify" style:justify-single-word="false" fo:break-before="page"/>
      <style:text-properties style:font-name="Arial1" fo:language="de" fo:country="CH" fo:font-weight="bold" style:font-weight-asian="bold" style:font-name-complex="Arial1"/>
    </style:style>
    <style:style style:name="P20" style:family="paragraph" style:parent-style-name="Standard">
      <style:text-properties style:font-name="Arial1" fo:language="de" fo:country="CH" style:font-name-complex="Arial1"/>
    </style:style>
    <style:style style:name="P21" style:family="paragraph" style:parent-style-name="Standard">
      <style:paragraph-properties fo:text-align="justify" style:justify-single-word="false"/>
      <style:text-properties fo:color="#ff0000" style:font-name="Arial1" fo:font-size="11pt" fo:language="de" fo:country="CH" style:font-size-asian="11pt" style:font-name-complex="Arial1" style:font-size-complex="11pt"/>
    </style:style>
    <style:style style:name="T1" style:family="text">
      <style:text-properties style:font-name="Arial1" fo:font-size="14pt" fo:language="de" fo:country="CH" fo:font-weight="bold" style:font-size-asian="14pt" style:font-weight-asian="bold" style:font-name-complex="Arial1" style:font-size-complex="14pt"/>
    </style:style>
    <style:style style:name="T2" style:family="text">
      <style:text-properties style:font-name="Arial1" fo:font-size="11pt" fo:language="de" fo:country="CH" fo:font-weight="bold" style:font-size-asian="11pt" style:font-weight-asian="bold" style:font-name-complex="Arial1" style:font-size-complex="11pt"/>
    </style:style>
    <style:style style:name="T3" style:family="text">
      <style:text-properties style:font-name="Arial1" fo:font-size="14pt" fo:language="de" fo:country="CH" style:font-size-asian="14pt" style:font-name-complex="Arial1" style:font-size-complex="14pt"/>
    </style:style>
    <style:style style:name="T4" style:family="text">
      <style:text-properties style:font-name="Arial1" fo:language="de" fo:country="CH" fo:font-weight="bold" style:font-weight-asian="bold" style:font-name-complex="Arial1"/>
    </style:style>
    <style:style style:name="T5" style:family="text">
      <style:text-properties style:font-name="Arial1" fo:font-size="11pt" fo:language="de" fo:country="CH" style:font-size-asian="11pt" style:font-name-complex="Arial1" style:font-size-complex="11pt"/>
    </style:style>
    <style:style style:name="T6" style:family="text">
      <style:text-properties style:font-name="Arial1" fo:language="de" fo:country="CH" style:font-name-complex="Arial1"/>
    </style:style>
    <style:style style:name="T7" style:family="text">
      <style:text-properties fo:font-size="14pt" style:font-size-asian="14pt" style:font-size-complex="14pt"/>
    </style:style>
    <style:style style:name="T8" style:family="text">
      <style:text-properties fo:font-size="11pt" style:font-size-asian="11pt" style:font-size-complex="11pt"/>
    </style:style>
    <style:style style:name="T9" style:family="text">
      <style:text-properties fo:color="#ff0000"/>
    </style:style>
    <style:style style:name="T10" style:family="text">
      <style:text-properties fo:color="#ff0000" style:font-name="Arial1" fo:font-size="11pt" fo:language="de" fo:country="CH"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mo habilis- der geschickte Mensch<text:tab/></text:span><text:span text:style-name="T2">4. Klasse <text:tab/> <text:s text:c="4"/></text:span><text:span text:style-name="T1">Name:_________</text:span></text:p>
      <text:p text:style-name="P2"/>
      <text:p text:style-name="P3"><text:span text:style-name="T3">Die Australopithecinen waren reine Pflanzenfresser gewesen. Mit Nahrung suchen, sammeln, ausgraben und kauen waren diese Frühmenschen vermutlich fast den ganzen Tag beschäftigt gewesen. Die Weiterentwicklung der Australopithecinen, der Homo habilis, entdeckte eine neue Nahrungsquelle, die wesentlich mehr Eiweiss und Fett enthielt als Pflanzen: das Fleisch.</text:span></text:p>
      <text:p text:style-name="P3"><text:span text:style-name="T3">Vermutlich taten diese Menschen es anfangs den Geiern gleich und hielten sich an Kadaver, das heisst an bereits getötete Tiere. Doch spätestens als sie merkten, dass die grossen Knochen und die Hirnschale einen besonders nahrhaften und leckeren Inhalt abgaben, waren Werkzeuge gefragt.</text:span></text:p>
      <text:p text:style-name="P4"/>
      <text:p text:style-name="P5"><text:span text:style-name="T3">Es waren Flusskiesel und andere Steine, die behauen wurden, um scharfkantig zu werden. Mit diesen einfachen Steinwerkzeugen gelang es dem Homo habilis vermutlich, Tierkadaver bis zu der Grösse eines Elefanten zu zerlegen, die Haut zu zerschneiden und die Knochen vom Fleisch zu lösen.</text:span></text:p>
      <text:p text:style-name="P5"><text:span text:style-name="T3">Forscher haben herausgefunden, dass diese ersten Werkzeugmacher bereits vorwiegend mit der rechten Hand arbeiteten- wie wir heute auch. Lange Zeit meinte man, dass dies ein grosser Unterschied zwischen Menschen und Affen sei, neusten Erkenntnissen zufolge gibt es jedoch auch in der Tierwelt Wesen mit „Vorzugsgliedmassen“.</text:span></text:p>
      <text:p text:style-name="P6"/>
      <text:p text:style-name="P5"><text:span text:style-name="T3">Man nimmt an, dass die Frühmenschen sich allmählich daran gewöhnten, sich von Pflanzen und Fleisch zu ernähren. Sie wurden vermutlich immer geschickter und schlauer im Auffinden von Kadavern: Sie folgten den am Himmel kreisenden Geiern, beobachteten die Hyänenrudel, wachten nachts, um die Schreie von angegriffenen Tieren zu orten und lernten Spuren lesen.</text:span></text:p>
      <text:p text:style-name="P7"/>
      <text:p text:style-name="P8"><text:span text:style-name="T3">Nebenan siehst du die Bilder von verschiedenen Geierarten. Ich möchte dir anhand des Mönchsgeiers etwas über diesen Vogel, der nun schon so oft genannt worden ist, erzählen! Der Mönchsgeier erreicht ein Gewicht von bis zu 14 kg. Seine Flügelspanne beträgt bis zu 2 m 90 cm bei einer Körperlänge von etwa einem Meter. Seine Nahrung besteht vorwiegend aus toten Tieren (= Aas), er schlägt aber selbst auch kleinere Tiere wie Hasen, Murmeltiere, Lämmer, Schildkröten und Eidechsen.<text:tab/> <text:tab/><text:tab/><text:tab/><text:tab/></text:span></text:p>
      <text:p text:style-name="P9"/>
      <text:p text:style-name="P9">Steinzeit 4, ML</text:p>
      <text:p text:style-name="P9"/>
      <text:p text:style-name="P10"/>
      <text:p text:style-name="P5"><text:span text:style-name="T1">Homo habilis- der geschickte Mensch <text:s text:c="3"/></text:span><text:span text:style-name="T2">4. Klasse <text:tab/> <text:s text:c="4"/></text:span><text:span text:style-name="T4">Steinzeitlesetraining 4</text:span></text:p>
      <text:p text:style-name="P11"/>
      <text:p text:style-name="P12"><text:span text:style-name="T5">Die Australopithecinen waren reine Pflanzenfresser gewesen. Mit Nahrung suchen, sammeln, ausgraben und kauen waren diese Frühmenschen vermutlich fast den ganzen Tag beschäftigt gewesen. Die Weiterentwicklung der Australopithecinen, der homo habilis, entdeckte eine neue Nahrungsquelle, die wesentlich mehr Eiweiss und Fett enthielt als Pflanzen: das Fleisch.</text:span></text:p>
      <text:p text:style-name="P13"><text:span text:style-name="T5">Vermutlich taten diese Menschen es anfangs den <text:s/>Geiern gleich und hielten sich an Kadaver, das heisst an bereits getötete Tiere. Doch spätestens als sie merkten, dass die grossen Knochen und die Hirnschale einen besonders nahrhaften und leckeren Inhalt abgaben, waren Werkzeuge gefragt.</text:span></text:p>
      <text:p text:style-name="P5"><text:span text:style-name="T5">Es waren Flusskiesel und andere Steine, die behauen wurden, um scharfkantig zu werden. Mit diesen einfachen Steinwerkzeugen gelang es dem Homo habilis vermutlich, Tierkadaver bis zu der Grösse eines Elefanten zu zerlegen, die Haut zu zerschneiden und die Knochen vom Fleisch zu lösen. Forscher haben herausgefunden, dass diese ersten Werkzeugmacher bereits vorwiegend mit der rechten Hand arbeiteten- wie wir heute auch. Lange Zeit meinte man, dass dies ein grosser Unterschied zwischen Menschen und Affen sei, neusten Erkenntnissen zufolge gibt es jedoch auch in der Tierwelt Wesen mit „Vorzugsgliedmassen“.</text:span></text:p>
      <text:p text:style-name="P5"><text:span text:style-name="T5">Man nimmt an, dass die Frühmenschen sich allmählich daran gewöhnten, sich von Pflanzen und Fleisch zu ernähren. Sie wurden vermutlich immer geschickter und schlauer im Auffinden von Kadavern: Sie folgten den am Himmel kreisenden Geiern, beobachteten die Hyänenrudel, wachten nachts, um die Schreie von angegriffenen Tieren zu orten und lernten Spuren lesen.</text:span></text:p>
      <text:p text:style-name="P6"/>
      <text:p text:style-name="P14"><text:span text:style-name="T5">Ich möchte dir anhand des Mönchsgeiers etwas über diesen Vogel, der nun schon so oft genannt worden ist, erzählen! Der Mönchsgeier erreicht ein Gewicht von bis zu 14 kg. Seine Flügelspanne beträgt bis zu 2 m 90 cm bei einer Körperlänge von etwa einem Meter. Seine Nahrung besteht vorwiegend aus toten Tieren (= Aas), er schlägt aber selbst auch kleinere Tiere wie Hasen, Murmeltiere, Lämmer, Schildkröten und Eidechsen.<text:tab/> <text:tab/><text:tab/><text:tab/><text:tab/></text:span></text:p>
      <text:p text:style-name="Standard"><text:span text:style-name="T6">Bei jeder Nummer steht eine richtige und eine falsche Aussage. Schreibe die richtige Lösung auf dein Laufblatt.</text:span></text:p>
      <text:p text:style-name="P15"/>
      <text:p text:style-name="P5"><text:span text:style-name="T5">1a) Die Australopithecinen waren reine Pflanzenfresser gewesen.</text:span></text:p>
      <text:p text:style-name="P5"><text:span text:style-name="T5">1b) Die Australopithecinen waren „Allesfresser“ gewesen.</text:span></text:p>
      <text:p text:style-name="P15"/>
      <text:p text:style-name="P15">2a) Pflanzen enthalten wesentlich mehr Eiweiss und Fett als Fleisch.</text:p>
      <text:p text:style-name="P15">2b) Fleisch enthält wesentlich mehr Eiweiss und Fett als Pflanzen.</text:p>
      <text:p text:style-name="P15"/>
      <text:p text:style-name="P5"><text:span text:style-name="T5">3a) Der Homo habilis brauchte in erster Linie bearbeitete Werkzeuge, um Tiere zu jagen.</text:span></text:p>
      <text:p text:style-name="P5"><text:span text:style-name="T5">3b) Der Homo habilis brauchte in erster Linie bearbeitete Werkzeuge, um Kadaver zu zerlegen.</text:span></text:p>
      <text:p text:style-name="P15"/>
      <text:p text:style-name="P5"><text:span text:style-name="T5">4a) Die Urmenschen waren wie die Affen alle Rechtshänder.</text:span></text:p>
      <text:p text:style-name="P15">4b) Die Urmenschen arbeiteten vorzugsweise mit der rechten Hand</text:p>
      <text:p text:style-name="P15"/>
      <text:p text:style-name="P15">5a) Die ersten bearbeiteten Werkzeuge bestanden vermutlich aus Flusskieseln und Steinen.</text:p>
      <text:p text:style-name="P16"><text:span text:style-name="T5">5b) Mit Flusskieseln und Steinen hieben die Frühmenschen sich Tierknochen scharfkantig und benutzten nur diese als Werkzeuge.</text:span></text:p>
      <text:p text:style-name="P17"/>
      <text:p text:style-name="P5"><text:span text:style-name="T5">6a) Alle Geierarten ernähren sich nur von Kleintieren, die sie sich erjagen.</text:span></text:p>
      <text:p text:style-name="P5"><text:span text:style-name="T5">6b) Die Geier sind in erster Linie Aasfresser, jagen aber auch Kleintiere.</text:span></text:p>
      <text:p text:style-name="P15"/>
      <text:p text:style-name="P5"><text:span text:style-name="T5">7a) Der Mönchsgeier wird bis zu 14 kg schwer.</text:span></text:p>
      <text:p text:style-name="P5"><text:span text:style-name="T5">7b) Der Mönchsgeier wird bis zu 1 kg 400 g schwer.</text:span></text:p>
      <text:p text:style-name="P15"/>
      <text:p text:style-name="P9">Lesetraining Steinzeit 4, ML</text:p>
      <text:p text:style-name="P15"/>
      <text:p text:style-name="P18"/>
      <text:p text:style-name="P5"><text:span text:style-name="T1"/></text:p>
      <text:p text:style-name="P19"><text:span text:style-name="T7">Homo habilis- der geschickte Mensch <text:s text:c="8"/></text:span><text:span text:style-name="T8">4. Klasse <text:tab/> <text:s text:c="3"/></text:span><text:span text:style-name="T9">Steinzeitlesetraining 4</text:span></text:p>
      <text:p text:style-name="P11"/>
      <text:p text:style-name="P12"><text:span text:style-name="T5">Die Australopithecinen waren reine Pflanzenfresser gewesen. Mit Nahrung suchen, sammeln, ausgraben und kauen waren diese Frühmenschen vermutlich fast den ganzen Tag beschäftigt gewesen. Die Weiterentwicklung der Australopithecinen, der homo habilis, entdeckte eine neue Nahrungsquelle, die wesentlich mehr Eiweiss und Fett enthielt als Pflanzen: das Fleisch.</text:span></text:p>
      <text:p text:style-name="P13"><text:span text:style-name="T5">Vermutlich taten diese Menschen es anfangs den <text:s/>Geiern gleich und hielten sich an Kadaver, das heisst an bereits getötete Tiere. Doch spätestens als sie merkten, dass die grossen Knochen und die Hirnschale einen besonders nahrhaften und leckeren Inhalt abgaben, waren Werkzeuge gefragt.</text:span></text:p>
      <text:p text:style-name="P5"><text:span text:style-name="T5">Es waren Flusskiesel und andere Steine, die behauen wurden, um scharfkantig zu werden. Mit diesen einfachen Steinwerkzeugen gelang es dem homo habilis vermutlich, Tierkadaver bis zu der Grösse eines Elefanten zu zerlegen, die Haut zu zerschneiden und die Knochen vom Fleisch zu lösen.</text:span></text:p>
      <text:p text:style-name="P5"><text:span text:style-name="T5">Forscher haben herausgefunden, dass diese ersten Werkzeugmacher bereits vorwiegend mit der rechten Hand arbeiteten- wie wir heute auch. . Lange Zeit meinte man, dass dies ein grosser Unterschied zwischen Menschen und Affen sei, neusten Erkenntnissen zufolge gibt es jedoch auch in der Tierwelt Wesen mit „Vorzugsgliedmassen“.</text:span></text:p>
      <text:p text:style-name="P5"><text:span text:style-name="T5">Man nimmt an, dass die Frühmenschen sich allmählich daran gewöhnten, sich von Pflanzen und Fleisch zu ernähren. Sie wurden vermutlich immer geschickter und schlauer im Auffinden von Kadavern: Sie folgten den am Himmel kreisenden Geiern, beobachteten die Hyänenrudel, wachten nachts, um die Schreie von angegriffenen Tieren zu orten und lernten Spuren lesen.</text:span></text:p>
      <text:p text:style-name="P6"/>
      <text:p text:style-name="P14"><text:span text:style-name="T5">Ich möchte dir anhand des Mönchsgeiers etwas über diesen Vogel, der nun schon so oft genannt worden ist, erzählen! Der Mönchsgeier erreicht ein Gewicht von bis zu 14 kg. Seine Flügelspanne beträgt bis zu 2 m 90 cm bei einer Körperlänge von etwa einem Meter. Seine Nahrung besteht vorwiegend aus toten Tieren (= Aas), er schlägt aber selbst auch kleinere Tiere wie Hasen, Murmeltiere, Lämmer, Schildkröten und Eidechsen.<text:tab/> <text:tab/><text:tab/><text:tab/><text:tab/></text:span></text:p>
      <text:p text:style-name="P15"/>
      <text:p text:style-name="P20">Bei jeder Nummer steht eine richtige und eine falsche Aussage. Die richtige Lösung ist rot gedruckt.</text:p>
      <text:p text:style-name="P15"/>
      <text:p text:style-name="P21">1a) Die Australopithecinen waren reine Pflanzenfresser gewesen.</text:p>
      <text:p text:style-name="P5"><text:span text:style-name="T5">1b) Die Australopithecinen waren „Allesfresser“ gewesen.</text:span></text:p>
      <text:p text:style-name="P15"/>
      <text:p text:style-name="P15">2a) Pflanzen enthalten wesentlich mehr Eiweiss und Fett als Fleisch.</text:p>
      <text:p text:style-name="P21">2b) Fleisch enthält wesentlich mehr Eiweiss und Fett als Pflanzen.</text:p>
      <text:p text:style-name="P15"/>
      <text:p text:style-name="P15">3a) Der homo habilis brauchte in erster Linie bearbeitete Werkzeuge, um Tiere zu jagen.</text:p>
      <text:p text:style-name="P21">3b) Der homo habilis brauchte in erster Linie bearbeitete Werkzeuge, um Kadaver zu zerlegen.</text:p>
      <text:p text:style-name="P15"/>
      <text:p text:style-name="P5"><text:span text:style-name="T5">4a) Die Urmenschen waren wie die Affen alle Rechtshänder.</text:span></text:p>
      <text:p text:style-name="P5"><text:span text:style-name="T10">4b) Die Urmenschen arbeiteten vorzugsweise mit der rechten Hand.</text:span></text:p>
      <text:p text:style-name="P15"/>
      <text:p text:style-name="P21">5a) Die ersten bearbeiteten Werkzeuge bestanden vermutlich aus Flusskieseln und Steinen.</text:p>
      <text:p text:style-name="P16"><text:span text:style-name="T5">5b) Mit Flusskieseln und Steinen hieben die Frühmenschen sich Tierknochen scharfkantig und benutzten nur diese als Werkzeuge.</text:span></text:p>
      <text:p text:style-name="P15"/>
      <text:p text:style-name="P15">6a) Alle Geierarten ernähren sich nur von Kleintieren, die sie sich erjagen.</text:p>
      <text:p text:style-name="P21">6b) Die Geier sind in erster Linie Aasfresser, jagen aber auch Kleintiere.</text:p>
      <text:p text:style-name="P15"/>
      <text:p text:style-name="P21">7a) Der Mönchsgeier wird bis zu 14 kg schwer.</text:p>
      <text:p text:style-name="P15">7b) Der Mönchsgeier wird bis zu 1 kg 400 g schwer.</text:p>
      <text:p text:style-name="P15"/>
      <text:p text:style-name="P9">Lesetraining Steinzeit 4, 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86cm" fo:margin-bottom="1.586cm" fo:margin-left="1.905cm" fo:margin-right="1.63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Homo habilis- der geschickte Mensch</dc:title>
    <meta:initial-creator>marianne</meta:initial-creator>
    <meta:creation-date>2005-10-04T12:01:00</meta:creation-date>
    <dc:creator>marianne</dc:creator>
    <dc:date>2005-10-04T13:24:00</dc:date>
    <meta:print-date>2005-10-04T13:21:00</meta:print-date>
    <dc:language>de-CH</dc:language>
    <meta:editing-cycles>6</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53" meta:word-count="1262" meta:character-count="8689"/>
  </office:meta>
</office:document-meta>
</file>